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ef93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4ef9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67f72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1ac1" officeooo:paragraph-rsid="00171ac1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ef93"/>
    </style:style>
    <style:style style:name="T6" style:family="text">
      <style:text-properties officeooo:rsid="00167f72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7f7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7f72" style:font-size-asian="9.60000038146973pt" style:font-weight-asian="bold" style:font-size-complex="11pt" style:font-weight-complex="bold"/>
    </style:style>
    <style:style style:name="T13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7">La Comisión de Educación, Ciencia, Tecnología e Innovación ha considerado el Proyecto de </text:span><text:span text:style-name="T8">Declar</text:span><text:span text:style-name="T7">ación </text:span><text:span text:style-name="T11">Nº </text:span><text:span text:style-name="T12">46517 – CD – Vida y Familia,</text:span><text:span text:style-name="T7"> del diputado </text:span><text:span text:style-name="T9">Mayoraz, </text:span><text:span text:style-name="T7">por el cual </text:span>esta <text:span text:style-name="T6">C</text:span>ámara <text:span text:style-name="T13">d</text:span>eclara su preocupación por la falta de solución, por parte del <text:span text:style-name="T6">M</text:span>inisterio de <text:span text:style-name="T6">E</text:span>ducación, a los problemas edilicios de la <text:span text:style-name="T6">E</text:span>scuela 6392 <text:span text:style-name="T6">C</text:span>arlos <text:span text:style-name="T6">J</text:span>avier <text:span text:style-name="T6">B</text:span>enielli, ubicada en la esquina de ruta 11 y calle <text:span text:style-name="T6">C</text:span>oronel <text:span text:style-name="T6">B</text:span>ogado del <text:span text:style-name="T6">B</text:span>arrio <text:span text:style-name="T6">B</text:span>ouchard de la ciudad de <text:span text:style-name="T6">S</text:span>an <text:span text:style-name="T6">L</text:span>orenzo<text:span text:style-name="T7">; y, por las razones expuestas en los fundamentos y las que podrá dar el miembro informante, esta Comisión aconseja la aprobación del texto </text:span><text:span text:style-name="T10">presentado que a continuación se transcribe</text:span><text:span text:style-name="T7">: </text:span></text:p>
      <text:p text:style-name="P3">LA CÁMARA DE DIPUTADOS DE LA PROVINCIA</text:p>
      <text:p text:style-name="P3">DECLARA:</text:p>
      <text:p text:style-name="P4">su preocupación por la falta de solución, por parte del Ministerio de Educación, a los problemas edilicios de la Escuela Nº 6392 "Carlos Javier Benielli", ubicada en la esquina de ruta 11 y calle Coronel Bogado del barrio Bouchard de la ciudad de San Lorenzo, departamento del mismo nombre.</text:p>
      <text:p text:style-name="P4"/>
      <text:p text:style-name="P7">Sala de <text:span text:style-name="T4">la Comisión </text:span><text:span text:style-name="T5">por Zoom</text:span><text:span text:style-name="T4">, </text:span><text:span text:style-name="T13">16 de marzo de 2022.</text:span></text:p>
      <text:p text:style-name="P8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ef93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4ef9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1:56:52.034573402</dc:date>
    <meta:print-date>2017-03-29T09:42:11.806000000</meta:print-date>
    <meta:editing-cycles>52</meta:editing-cycles>
    <meta:editing-duration>PT1H26M59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96" meta:character-count="1213" meta:non-whitespace-character-count="1022"/>
  </office:meta>
</office:document-meta>
</file>